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7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table:number-columns-repeated="16375"/>
        </table:table-row>
        <table:table-row table:style-name="ro2">
          <table:table-cell office:value-type="float" office:value="3530471" table:style-name="ce3">
            <text:p>3530471</text:p>
          </table:table-cell>
          <table:table-cell office:value-type="float" office:value="3435004" table:style-name="ce3">
            <text:p>343500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743" table:style-name="ce6">
            <text:p>2.743,00 €</text:p>
          </table:table-cell>
          <table:table-cell table:number-columns-repeated="16375"/>
        </table:table-row>
        <table:table-row table:style-name="ro2">
          <table:table-cell office:value-type="float" office:value="3533241" table:style-name="ce3">
            <text:p>3533241</text:p>
          </table:table-cell>
          <table:table-cell office:value-type="float" office:value="3534322" table:style-name="ce3">
            <text:p>353432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449" table:style-name="ce6">
            <text:p>1.449,00 €</text:p>
          </table:table-cell>
          <table:table-cell table:number-columns-repeated="16375"/>
        </table:table-row>
        <table:table-row table:style-name="ro2">
          <table:table-cell office:value-type="float" office:value="3530463" table:style-name="ce3">
            <text:p>3530463</text:p>
          </table:table-cell>
          <table:table-cell office:value-type="float" office:value="1420553" table:style-name="ce3">
            <text:p>142055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057" table:style-name="ce6">
            <text:p>2.057,00 €</text:p>
          </table:table-cell>
          <table:table-cell table:number-columns-repeated="16375"/>
        </table:table-row>
        <table:table-row table:style-name="ro2">
          <table:table-cell office:value-type="float" office:value="3529256" table:style-name="ce3">
            <text:p>3529256</text:p>
          </table:table-cell>
          <table:table-cell office:value-type="float" office:value="3526323" table:style-name="ce3">
            <text:p>35263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89" table:style-name="ce6">
            <text:p>1.289,00 €</text:p>
          </table:table-cell>
          <table:table-cell table:number-columns-repeated="16375"/>
        </table:table-row>
        <table:table-row table:style-name="ro2">
          <table:table-cell office:value-type="float" office:value="3530454" table:style-name="ce3">
            <text:p>3530454</text:p>
          </table:table-cell>
          <table:table-cell office:value-type="float" office:value="3530104" table:style-name="ce3">
            <text:p>353010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813" table:style-name="ce6">
            <text:p>813,00 €</text:p>
          </table:table-cell>
          <table:table-cell table:number-columns-repeated="16375"/>
        </table:table-row>
        <table:table-row table:style-name="ro2">
          <table:table-cell office:value-type="float" office:value="3530489" table:style-name="ce3">
            <text:p>3530489</text:p>
          </table:table-cell>
          <table:table-cell office:value-type="float" office:value="3532259" table:style-name="ce3">
            <text:p>353225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13" table:style-name="ce6">
            <text:p>913,00 €</text:p>
          </table:table-cell>
          <table:table-cell table:number-columns-repeated="16375"/>
        </table:table-row>
        <table:table-row table:style-name="ro2">
          <table:table-cell office:value-type="float" office:value="3530485" table:style-name="ce3">
            <text:p>3530485</text:p>
          </table:table-cell>
          <table:table-cell office:value-type="float" office:value="3256614" table:style-name="ce3">
            <text:p>325661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56" table:style-name="ce6">
            <text:p>956,00 €</text:p>
          </table:table-cell>
          <table:table-cell table:number-columns-repeated="16375"/>
        </table:table-row>
        <table:table-row table:style-name="ro2">
          <table:table-cell office:value-type="float" office:value="3530495" table:style-name="ce3">
            <text:p>3530495</text:p>
          </table:table-cell>
          <table:table-cell office:value-type="float" office:value="3532267" table:style-name="ce3">
            <text:p>353226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83" table:style-name="ce6">
            <text:p>983,00 €</text:p>
          </table:table-cell>
          <table:table-cell table:number-columns-repeated="16375"/>
        </table:table-row>
        <table:table-row table:style-name="ro2">
          <table:table-cell office:value-type="float" office:value="3530480" table:style-name="ce3">
            <text:p>3530480</text:p>
          </table:table-cell>
          <table:table-cell office:value-type="float" office:value="1226951" table:style-name="ce3">
            <text:p>122695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525" table:style-name="ce6">
            <text:p>1.525,00 €</text:p>
          </table:table-cell>
          <table:table-cell table:number-columns-repeated="16375"/>
        </table:table-row>
        <table:table-row table:style-name="ro2">
          <table:table-cell office:value-type="float" office:value="3533207" table:style-name="ce3">
            <text:p>3533207</text:p>
          </table:table-cell>
          <table:table-cell office:value-type="float" office:value="3283032" table:style-name="ce3">
            <text:p>328303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897" table:style-name="ce6">
            <text:p>1.897,00 €</text:p>
          </table:table-cell>
          <table:table-cell table:number-columns-repeated="16375"/>
        </table:table-row>
        <table:table-row table:style-name="ro2">
          <table:table-cell office:value-type="float" office:value="3529271" table:style-name="ce3">
            <text:p>3529271</text:p>
          </table:table-cell>
          <table:table-cell office:value-type="float" office:value="1429601" table:style-name="ce3">
            <text:p>14296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456" table:style-name="ce6">
            <text:p>2.456,00 €</text:p>
          </table:table-cell>
          <table:table-cell table:number-columns-repeated="16375"/>
        </table:table-row>
        <table:table-row table:style-name="ro2">
          <table:table-cell office:value-type="float" office:value="3530460" table:style-name="ce3">
            <text:p>3530460</text:p>
          </table:table-cell>
          <table:table-cell office:value-type="float" office:value="2874657" table:style-name="ce3">
            <text:p>287465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4944" table:style-name="ce6">
            <text:p>4.944,00 €</text:p>
          </table:table-cell>
          <table:table-cell table:number-columns-repeated="16375"/>
        </table:table-row>
        <table:table-row table:style-name="ro2">
          <table:table-cell office:value-type="float" office:value="3529267" table:style-name="ce3">
            <text:p>3529267</text:p>
          </table:table-cell>
          <table:table-cell office:value-type="float" office:value="3288805" table:style-name="ce3">
            <text:p>32888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4539" table:style-name="ce6">
            <text:p>4.539,00 €</text:p>
          </table:table-cell>
          <table:table-cell table:number-columns-repeated="16375"/>
        </table:table-row>
        <table:table-row table:style-name="ro2">
          <table:table-cell office:value-type="float" office:value="3529268" table:style-name="ce3">
            <text:p>3529268</text:p>
          </table:table-cell>
          <table:table-cell office:value-type="float" office:value="3528772" table:style-name="ce3">
            <text:p>352877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30493" table:style-name="ce3">
            <text:p>3530493</text:p>
          </table:table-cell>
          <table:table-cell office:value-type="float" office:value="3319276" table:style-name="ce3">
            <text:p>331927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46" table:style-name="ce6">
            <text:p>1.246,00 €</text:p>
          </table:table-cell>
          <table:table-cell table:number-columns-repeated="16375"/>
        </table:table-row>
        <table:table-row table:style-name="ro2">
          <table:table-cell office:value-type="float" office:value="3530487" table:style-name="ce3">
            <text:p>3530487</text:p>
          </table:table-cell>
          <table:table-cell office:value-type="float" office:value="1387452" table:style-name="ce3">
            <text:p>138745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794" table:style-name="ce6">
            <text:p>1.794,00 €</text:p>
          </table:table-cell>
          <table:table-cell table:number-columns-repeated="16375"/>
        </table:table-row>
        <table:table-row table:style-name="ro2">
          <table:table-cell office:value-type="float" office:value="3530456" table:style-name="ce3">
            <text:p>3530456</text:p>
          </table:table-cell>
          <table:table-cell office:value-type="float" office:value="3530108" table:style-name="ce3">
            <text:p>353010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344" table:style-name="ce6">
            <text:p>2.344,00 €</text:p>
          </table:table-cell>
          <table:table-cell table:number-columns-repeated="16375"/>
        </table:table-row>
        <table:table-row table:style-name="ro2">
          <table:table-cell office:value-type="float" office:value="3533228" table:style-name="ce3">
            <text:p>3533228</text:p>
          </table:table-cell>
          <table:table-cell office:value-type="float" office:value="3486860" table:style-name="ce3">
            <text:p>348686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30472" table:style-name="ce3">
            <text:p>3530472</text:p>
          </table:table-cell>
          <table:table-cell office:value-type="float" office:value="2888154" table:style-name="ce3">
            <text:p>288815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150" table:style-name="ce6">
            <text:p>2.150,00 €</text:p>
          </table:table-cell>
          <table:table-cell table:number-columns-repeated="16375"/>
        </table:table-row>
        <table:table-row table:style-name="ro2">
          <table:table-cell office:value-type="float" office:value="3530498" table:style-name="ce3">
            <text:p>3530498</text:p>
          </table:table-cell>
          <table:table-cell office:value-type="float" office:value="1230252" table:style-name="ce3">
            <text:p>123025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019" table:style-name="ce6">
            <text:p>2.019,00 €</text:p>
          </table:table-cell>
          <table:table-cell table:number-columns-repeated="16375"/>
        </table:table-row>
        <table:table-row table:style-name="ro2">
          <table:table-cell office:value-type="float" office:value="3530494" table:style-name="ce3">
            <text:p>3530494</text:p>
          </table:table-cell>
          <table:table-cell office:value-type="float" office:value="3311773" table:style-name="ce3">
            <text:p>331177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81" table:style-name="ce6">
            <text:p>1.281,00 €</text:p>
          </table:table-cell>
          <table:table-cell table:number-columns-repeated="16375"/>
        </table:table-row>
        <table:table-row table:style-name="ro2">
          <table:table-cell office:value-type="float" office:value="3533220" table:style-name="ce3">
            <text:p>3533220</text:p>
          </table:table-cell>
          <table:table-cell office:value-type="float" office:value="3104723" table:style-name="ce3">
            <text:p>31047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073" table:style-name="ce6">
            <text:p>2.073,00 €</text:p>
          </table:table-cell>
          <table:table-cell table:number-columns-repeated="16375"/>
        </table:table-row>
        <table:table-row table:style-name="ro2">
          <table:table-cell office:value-type="float" office:value="3529263" table:style-name="ce3">
            <text:p>3529263</text:p>
          </table:table-cell>
          <table:table-cell office:value-type="float" office:value="3109566" table:style-name="ce3">
            <text:p>310956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50" table:style-name="ce6">
            <text:p>1.250,00 €</text:p>
          </table:table-cell>
          <table:table-cell table:number-columns-repeated="16375"/>
        </table:table-row>
        <table:table-row table:style-name="ro2">
          <table:table-cell office:value-type="float" office:value="3530459" table:style-name="ce3">
            <text:p>3530459</text:p>
          </table:table-cell>
          <table:table-cell office:value-type="float" office:value="3528755" table:style-name="ce3">
            <text:p>35287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658" table:style-name="ce6">
            <text:p>1.658,00 €</text:p>
          </table:table-cell>
          <table:table-cell table:number-columns-repeated="16375"/>
        </table:table-row>
        <table:table-row table:style-name="ro2">
          <table:table-cell office:value-type="float" office:value="3530482" table:style-name="ce3">
            <text:p>3530482</text:p>
          </table:table-cell>
          <table:table-cell office:value-type="float" office:value="3319259" table:style-name="ce3">
            <text:p>331925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806" table:style-name="ce6">
            <text:p>806,00 €</text:p>
          </table:table-cell>
          <table:table-cell table:number-columns-repeated="16375"/>
        </table:table-row>
        <table:table-row table:style-name="ro2">
          <table:table-cell office:value-type="float" office:value="3530469" table:style-name="ce3">
            <text:p>3530469</text:p>
          </table:table-cell>
          <table:table-cell office:value-type="float" office:value="1259401" table:style-name="ce3">
            <text:p>12594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053" table:style-name="ce6">
            <text:p>2.053,00 €</text:p>
          </table:table-cell>
          <table:table-cell table:number-columns-repeated="16375"/>
        </table:table-row>
        <table:table-row table:style-name="ro2">
          <table:table-cell office:value-type="float" office:value="3533213" table:style-name="ce3">
            <text:p>3533213</text:p>
          </table:table-cell>
          <table:table-cell office:value-type="float" office:value="3532288" table:style-name="ce3">
            <text:p>353228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30453" table:style-name="ce3">
            <text:p>3530453</text:p>
          </table:table-cell>
          <table:table-cell office:value-type="float" office:value="3530103" table:style-name="ce3">
            <text:p>35301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455" table:style-name="ce6">
            <text:p>1.455,00 €</text:p>
          </table:table-cell>
          <table:table-cell table:number-columns-repeated="16375"/>
        </table:table-row>
        <table:table-row table:style-name="ro2">
          <table:table-cell office:value-type="float" office:value="3530455" table:style-name="ce3">
            <text:p>3530455</text:p>
          </table:table-cell>
          <table:table-cell office:value-type="float" office:value="3530102" table:style-name="ce3">
            <text:p>35301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89" table:style-name="ce6">
            <text:p>989,00 €</text:p>
          </table:table-cell>
          <table:table-cell table:number-columns-repeated="16375"/>
        </table:table-row>
        <table:table-row table:style-name="ro2">
          <table:table-cell office:value-type="float" office:value="3533238" table:style-name="ce3">
            <text:p>3533238</text:p>
          </table:table-cell>
          <table:table-cell office:value-type="float" office:value="1356786" table:style-name="ce3">
            <text:p>135678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845" table:style-name="ce6">
            <text:p>845,00 €</text:p>
          </table:table-cell>
          <table:table-cell table:number-columns-repeated="16375"/>
        </table:table-row>
        <table:table-row table:style-name="ro2">
          <table:table-cell office:value-type="float" office:value="3530468" table:style-name="ce3">
            <text:p>3530468</text:p>
          </table:table-cell>
          <table:table-cell office:value-type="float" office:value="3530123" table:style-name="ce3">
            <text:p>35301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206" table:style-name="ce6">
            <text:p>1.206,00 €</text:p>
          </table:table-cell>
          <table:table-cell table:number-columns-repeated="16375"/>
        </table:table-row>
        <table:table-row table:style-name="ro2">
          <table:table-cell office:value-type="float" office:value="3533233" table:style-name="ce3">
            <text:p>3533233</text:p>
          </table:table-cell>
          <table:table-cell office:value-type="float" office:value="3502921" table:style-name="ce3">
            <text:p>350292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335" table:style-name="ce6">
            <text:p>1.335,00 €</text:p>
          </table:table-cell>
          <table:table-cell table:number-columns-repeated="16375"/>
        </table:table-row>
        <table:table-row table:style-name="ro2">
          <table:table-cell office:value-type="float" office:value="3530458" table:style-name="ce3">
            <text:p>3530458</text:p>
          </table:table-cell>
          <table:table-cell office:value-type="float" office:value="3530110" table:style-name="ce3">
            <text:p>353011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685" table:style-name="ce6">
            <text:p>1.685,00 €</text:p>
          </table:table-cell>
          <table:table-cell table:number-columns-repeated="16375"/>
        </table:table-row>
        <table:table-row table:style-name="ro2">
          <table:table-cell office:value-type="float" office:value="3533231" table:style-name="ce3">
            <text:p>3533231</text:p>
          </table:table-cell>
          <table:table-cell office:value-type="float" office:value="3534315" table:style-name="ce3">
            <text:p>353431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73" table:style-name="ce6">
            <text:p>1.173,00 €</text:p>
          </table:table-cell>
          <table:table-cell table:number-columns-repeated="16375"/>
        </table:table-row>
        <table:table-row table:style-name="ro2">
          <table:table-cell office:value-type="float" office:value="3533224" table:style-name="ce3">
            <text:p>3533224</text:p>
          </table:table-cell>
          <table:table-cell office:value-type="float" office:value="3294258" table:style-name="ce3">
            <text:p>329425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73" table:style-name="ce6">
            <text:p>1.173,00 €</text:p>
          </table:table-cell>
          <table:table-cell table:number-columns-repeated="16375"/>
        </table:table-row>
        <table:table-row table:style-name="ro2">
          <table:table-cell office:value-type="float" office:value="3533210" table:style-name="ce3">
            <text:p>3533210</text:p>
          </table:table-cell>
          <table:table-cell office:value-type="float" office:value="2834288" table:style-name="ce3">
            <text:p>283428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072" table:style-name="ce6">
            <text:p>1.072,00 €</text:p>
          </table:table-cell>
          <table:table-cell table:number-columns-repeated="16375"/>
        </table:table-row>
        <table:table-row table:style-name="ro2">
          <table:table-cell office:value-type="float" office:value="3533234" table:style-name="ce3">
            <text:p>3533234</text:p>
          </table:table-cell>
          <table:table-cell office:value-type="float" office:value="3532272" table:style-name="ce3">
            <text:p>353227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33" table:style-name="ce6">
            <text:p>1.133,00 €</text:p>
          </table:table-cell>
          <table:table-cell table:number-columns-repeated="16375"/>
        </table:table-row>
        <table:table-row table:style-name="ro2">
          <table:table-cell office:value-type="float" office:value="3529253" table:style-name="ce3">
            <text:p>3529253</text:p>
          </table:table-cell>
          <table:table-cell office:value-type="float" office:value="3309102" table:style-name="ce3">
            <text:p>33091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800" table:style-name="ce6">
            <text:p>1.800,00 €</text:p>
          </table:table-cell>
          <table:table-cell table:number-columns-repeated="16375"/>
        </table:table-row>
        <table:table-row table:style-name="ro2">
          <table:table-cell office:value-type="float" office:value="3533222" table:style-name="ce3">
            <text:p>3533222</text:p>
          </table:table-cell>
          <table:table-cell office:value-type="float" office:value="3534303" table:style-name="ce3">
            <text:p>35343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695" table:style-name="ce6">
            <text:p>1.695,00 €</text:p>
          </table:table-cell>
          <table:table-cell table:number-columns-repeated="16375"/>
        </table:table-row>
        <table:table-row table:style-name="ro2">
          <table:table-cell office:value-type="float" office:value="3530451" table:style-name="ce3">
            <text:p>3530451</text:p>
          </table:table-cell>
          <table:table-cell office:value-type="float" office:value="3106813" table:style-name="ce3">
            <text:p>31068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751" table:style-name="ce6">
            <text:p>1.751,00 €</text:p>
          </table:table-cell>
          <table:table-cell table:number-columns-repeated="16375"/>
        </table:table-row>
        <table:table-row table:style-name="ro2">
          <table:table-cell office:value-type="float" office:value="3533226" table:style-name="ce3">
            <text:p>3533226</text:p>
          </table:table-cell>
          <table:table-cell office:value-type="float" office:value="3534312" table:style-name="ce3">
            <text:p>353431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60" table:style-name="ce6">
            <text:p>1.160,00 €</text:p>
          </table:table-cell>
          <table:table-cell table:number-columns-repeated="16375"/>
        </table:table-row>
        <table:table-row table:style-name="ro2">
          <table:table-cell office:value-type="float" office:value="3530467" table:style-name="ce3">
            <text:p>3530467</text:p>
          </table:table-cell>
          <table:table-cell office:value-type="float" office:value="2888757" table:style-name="ce3">
            <text:p>288875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153" table:style-name="ce6">
            <text:p>2.153,00 €</text:p>
          </table:table-cell>
          <table:table-cell table:number-columns-repeated="16375"/>
        </table:table-row>
        <table:table-row table:style-name="ro2">
          <table:table-cell office:value-type="float" office:value="3530486" table:style-name="ce3">
            <text:p>3530486</text:p>
          </table:table-cell>
          <table:table-cell office:value-type="float" office:value="3319258" table:style-name="ce3">
            <text:p>331925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614" table:style-name="ce6">
            <text:p>1.614,00 €</text:p>
          </table:table-cell>
          <table:table-cell table:number-columns-repeated="16375"/>
        </table:table-row>
        <table:table-row table:style-name="ro2">
          <table:table-cell office:value-type="float" office:value="3533217" table:style-name="ce3">
            <text:p>3533217</text:p>
          </table:table-cell>
          <table:table-cell office:value-type="float" office:value="3296453" table:style-name="ce3">
            <text:p>329645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963" table:style-name="ce6">
            <text:p>963,00 €</text:p>
          </table:table-cell>
          <table:table-cell table:number-columns-repeated="16375"/>
        </table:table-row>
        <table:table-row table:style-name="ro2">
          <table:table-cell office:value-type="float" office:value="3530465" table:style-name="ce3">
            <text:p>3530465</text:p>
          </table:table-cell>
          <table:table-cell office:value-type="float" office:value="3530118" table:style-name="ce3">
            <text:p>353011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434" table:style-name="ce6">
            <text:p>1.434,00 €</text:p>
          </table:table-cell>
          <table:table-cell table:number-columns-repeated="16375"/>
        </table:table-row>
        <table:table-row table:style-name="ro2">
          <table:table-cell office:value-type="float" office:value="3530466" table:style-name="ce3">
            <text:p>3530466</text:p>
          </table:table-cell>
          <table:table-cell office:value-type="float" office:value="3383099" table:style-name="ce3">
            <text:p>338309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33203" table:style-name="ce3">
            <text:p>3533203</text:p>
          </table:table-cell>
          <table:table-cell office:value-type="float" office:value="3532280" table:style-name="ce3">
            <text:p>353228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194" table:style-name="ce6">
            <text:p>1.194,00 €</text:p>
          </table:table-cell>
          <table:table-cell table:number-columns-repeated="16375"/>
        </table:table-row>
        <table:table-row table:style-name="ro2">
          <table:table-cell office:value-type="float" office:value="3529262" table:style-name="ce3">
            <text:p>3529262</text:p>
          </table:table-cell>
          <table:table-cell office:value-type="float" office:value="3251955" table:style-name="ce3">
            <text:p>32519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426" table:style-name="ce6">
            <text:p>1.426,00 €</text:p>
          </table:table-cell>
          <table:table-cell table:number-columns-repeated="16375"/>
        </table:table-row>
        <table:table-row table:style-name="ro2">
          <table:table-cell office:value-type="float" office:value="3529255" table:style-name="ce3">
            <text:p>3529255</text:p>
          </table:table-cell>
          <table:table-cell office:value-type="float" office:value="3178609" table:style-name="ce3">
            <text:p>317860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098" table:style-name="ce6">
            <text:p>1.098,00 €</text:p>
          </table:table-cell>
          <table:table-cell table:number-columns-repeated="16375"/>
        </table:table-row>
        <table:table-row table:style-name="ro2">
          <table:table-cell office:value-type="float" office:value="3533215" table:style-name="ce3">
            <text:p>3533215</text:p>
          </table:table-cell>
          <table:table-cell office:value-type="float" office:value="2827615" table:style-name="ce3">
            <text:p>282761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5258" table:style-name="ce6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30500" table:style-name="ce3">
            <text:p>3530500</text:p>
          </table:table-cell>
          <table:table-cell office:value-type="float" office:value="2803072" table:style-name="ce3">
            <text:p>280307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798" table:style-name="ce6">
            <text:p>1.798,00 €</text:p>
          </table:table-cell>
          <table:table-cell table:number-columns-repeated="16375"/>
        </table:table-row>
        <table:table-row table:style-name="ro2">
          <table:table-cell office:value-type="float" office:value="3530496" table:style-name="ce3">
            <text:p>3530496</text:p>
          </table:table-cell>
          <table:table-cell office:value-type="float" office:value="2850503" table:style-name="ce3">
            <text:p>28505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33219" table:style-name="ce3">
            <text:p>3533219</text:p>
          </table:table-cell>
          <table:table-cell office:value-type="float" office:value="3218433" table:style-name="ce3">
            <text:p>321843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476" table:style-name="ce6">
            <text:p>2.476,00 €</text:p>
          </table:table-cell>
          <table:table-cell table:number-columns-repeated="16375"/>
        </table:table-row>
        <table:table-row table:style-name="ro2">
          <table:table-cell office:value-type="float" office:value="3530461" table:style-name="ce3">
            <text:p>3530461</text:p>
          </table:table-cell>
          <table:table-cell office:value-type="float" office:value="3104728" table:style-name="ce3">
            <text:p>310472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360" table:style-name="ce6">
            <text:p>2.360,00 €</text:p>
          </table:table-cell>
          <table:table-cell table:number-columns-repeated="16375"/>
        </table:table-row>
        <table:table-row table:style-name="ro2">
          <table:table-cell office:value-type="float" office:value="3530462" table:style-name="ce3">
            <text:p>3530462</text:p>
          </table:table-cell>
          <table:table-cell office:value-type="float" office:value="3530113" table:style-name="ce3">
            <text:p>35301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278" table:style-name="ce6">
            <text:p>2.278,00 €</text:p>
          </table:table-cell>
          <table:table-cell table:number-columns-repeated="16375"/>
        </table:table-row>
        <table:table-row table:style-name="ro2">
          <table:table-cell office:value-type="float" office:value="3529260" table:style-name="ce3">
            <text:p>3529260</text:p>
          </table:table-cell>
          <table:table-cell office:value-type="float" office:value="3136500" table:style-name="ce3">
            <text:p>313650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900" table:style-name="ce6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29257" table:style-name="ce3">
            <text:p>3529257</text:p>
          </table:table-cell>
          <table:table-cell office:value-type="float" office:value="3314444" table:style-name="ce3">
            <text:p>331444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2298" table:style-name="ce6">
            <text:p>2.298,00 €</text:p>
          </table:table-cell>
          <table:table-cell table:number-columns-repeated="16375"/>
        </table:table-row>
        <table:table-row table:style-name="ro2">
          <table:table-cell office:value-type="float" office:value="3533208" table:style-name="ce3">
            <text:p>3533208</text:p>
          </table:table-cell>
          <table:table-cell office:value-type="float" office:value="3451127" table:style-name="ce3">
            <text:p>34511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99" table:style-name="ce4">
            <text:p>99</text:p>
          </table:table-cell>
          <table:table-cell office:value-type="date" office:date-value="2021-05-05T00:00:00" table:style-name="ce5">
            <text:p>05/05/2021</text:p>
          </table:table-cell>
          <table:table-cell office:value-type="currency" office:value="1015" table:style-name="ce6">
            <text:p>1.015,00 €</text:p>
          </table:table-cell>
          <table:table-cell table:number-columns-repeated="16375"/>
        </table:table-row>
        <table:table-row table:style-name="ro3">
          <table:table-cell table:number-columns-repeated="8" table:style-name="ce7"/>
          <table:table-cell table:style-name="ce8"/>
          <table:table-cell table:number-columns-repeated="16375"/>
        </table:table-row>
        <table:table-row table:number-rows-repeated="222" table:style-name="ro3">
          <table:table-cell table:number-columns-repeated="8" table:style-name="ce7"/>
          <table:table-cell table:style-name="ce9"/>
          <table:table-cell table:number-columns-repeated="16375"/>
        </table:table-row>
        <table:table-row table:number-rows-repeated="10482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Emanuela Vicentini</dc:creator>
    <meta:creation-date>2021-02-17T14:05:55Z</meta:creation-date>
    <dc:date>2022-05-11T10:46:52Z</dc:date>
  </office:meta>
</office:document-meta>
</file>